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6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t java.text.SimpleDateFormat.subFormat(IILjava/text/Format$FieldDelegate;Ljava/lang/StringBuffer;Z)V (SimpleDateFormat.java:1182) <text:s text:c="183"/></text:p>
          </table:table-cell>
          <table:table-cell/>
        </table:table-row>
        <table:table-row table:style-name="ro1">
          <table:table-cell office:value-type="string" calcext:value-type="string">
            <text:p>at java.text.SimpleDateFormat.format(Ljava/util/Date;Ljava/lang/StringBuffer;Ljava/text/Format$FieldDelegate;)Ljava/lang/StringBuffer; (SimpleDateFormat.java:966) <text:s text:c="151"/></text:p>
          </table:table-cell>
          <table:table-cell/>
        </table:table-row>
        <table:table-row table:style-name="ro1">
          <table:table-cell office:value-type="string" calcext:value-type="string">
            <text:p>at java.text.SimpleDateFormat.format(Ljava/util/Date;Ljava/lang/StringBuffer;Ljava/text/FieldPosition;)Ljava/lang/StringBuffer; (SimpleDateFormat.java:936) <text:s text:c="158"/></text:p>
          </table:table-cell>
          <table:table-cell/>
        </table:table-row>
        <table:table-row table:style-name="ro1">
          <table:table-cell office:value-type="string" calcext:value-type="string">
            <text:p>at java.text.DateFormat.format(Ljava/util/Date;)Ljava/lang/String; (DateFormat.java:345) <text:s text:c="225"/></text:p>
          </table:table-cell>
          <table:table-cell/>
        </table:table-row>
        <table:table-row table:style-name="ro1">
          <table:table-cell office:value-type="string" calcext:value-type="string">
            <text:p>at org.jboss.logmanager.formatters.Formatters$5.renderRaw(Ljava/lang/StringBuilder;Lorg/jboss/logmanager/ExtLogRecord;)V (Formatters.java:390) <text:s text:c="171"/></text:p>
          </table:table-cell>
          <table:table-cell/>
        </table:table-row>
        <table:table-row table:style-name="ro1">
          <table:table-cell office:value-type="string" calcext:value-type="string">
            <text:p>at org.jboss.logmanager.formatters.Formatters$JustifyingFormatStep.render(Ljava/lang/StringBuilder;Lorg/jboss/logmanager/ExtLogRecord;)V (Formatters.java:225) <text:s text:c="155"/></text:p>
          </table:table-cell>
          <table:table-cell/>
        </table:table-row>
        <table:table-row table:style-name="ro1">
          <table:table-cell office:value-type="string" calcext:value-type="string">
            <text:p>at org.jboss.logmanager.formatters.MultistepFormatter.format(Lorg/jboss/logmanager/ExtLogRecord;)Ljava/lang/String; (MultistepFormatter.java:86) <text:s text:c="169"/></text:p>
          </table:table-cell>
          <table:table-cell/>
        </table:table-row>
        <table:table-row table:style-name="ro1">
          <table:table-cell office:value-type="string" calcext:value-type="string">
            <text:p>at org.jboss.logmanager.ExtFormatter.format(Ljava/util/logging/LogRecord;)Ljava/lang/String; (ExtFormatter.java:35) <text:s text:c="198"/></text:p>
          </table:table-cell>
          <table:table-cell/>
        </table:table-row>
        <table:table-row table:style-name="ro1">
          <table:table-cell office:value-type="string" calcext:value-type="string">
            <text:p>at org.jboss.logmanager.handlers.WriterHandler.doPublish(Lorg/jboss/logmanager/ExtLogRecord;)V (WriterHandler.java:49) <text:s text:c="195"/></text:p>
          </table:table-cell>
          <table:table-cell/>
        </table:table-row>
        <table:table-row table:style-name="ro1">
          <table:table-cell office:value-type="string" calcext:value-type="string">
            <text:p>at org.jboss.logmanager.ExtHandler.publish(Ljava/util/logging/LogRecord;)V (ExtHandler.java:79) <text:s text:c="218"/></text:p>
          </table:table-cell>
          <table:table-cell/>
        </table:table-row>
        <table:table-row table:style-name="ro1">
          <table:table-cell office:value-type="string" calcext:value-type="string">
            <text:p>at org.jboss.logmanager.LoggerNode.publish(Lorg/jboss/logmanager/ExtLogRecord;)V (LoggerNode.java:296) <text:s text:c="211"/></text:p>
          </table:table-cell>
          <table:table-cell/>
        </table:table-row>
        <table:table-row table:style-name="ro1">
          <table:table-cell office:value-type="string" calcext:value-type="string">
            <text:p>at org.jboss.logmanager.LoggerNode.publish(Lorg/jboss/logmanager/ExtLogRecord;)V (LoggerNode.java:304) <text:s text:c="211"/></text:p>
          </table:table-cell>
          <table:table-cell/>
        </table:table-row>
        <table:table-row table:style-name="ro1">
          <table:table-cell office:value-type="string" calcext:value-type="string">
            <text:p>at org.jboss.logmanager.LoggerNode.publish(Lorg/jboss/logmanager/ExtLogRecord;)V (LoggerNode.java:304) <text:s text:c="211"/></text:p>
          </table:table-cell>
          <table:table-cell/>
        </table:table-row>
        <table:table-row table:style-name="ro1">
          <table:table-cell office:value-type="string" calcext:value-type="string">
            <text:p>at org.jboss.logmanager.LoggerNode.publish(Lorg/jboss/logmanager/ExtLogRecord;)V (LoggerNode.java:304) <text:s text:c="211"/></text:p>
          </table:table-cell>
          <table:table-cell/>
        </table:table-row>
        <table:table-row table:style-name="ro1">
          <table:table-cell office:value-type="string" calcext:value-type="string">
            <text:p>at org.jboss.logmanager.LoggerNode.publish(Lorg/jboss/logmanager/ExtLogRecord;)V (LoggerNode.java:304) <text:s text:c="211"/></text:p>
          </table:table-cell>
          <table:table-cell/>
        </table:table-row>
        <table:table-row table:style-name="ro1">
          <table:table-cell office:value-type="string" calcext:value-type="string">
            <text:p>at org.jboss.logmanager.LoggerNode.publish(Lorg/jboss/logmanager/ExtLogRecord;)V (LoggerNode.java:304) <text:s text:c="211"/></text:p>
          </table:table-cell>
          <table:table-cell/>
        </table:table-row>
        <table:table-row table:style-name="ro1">
          <table:table-cell office:value-type="string" calcext:value-type="string">
            <text:p>at org.jboss.logmanager.LoggerNode.publish(Lorg/jboss/logmanager/ExtLogRecord;)V (LoggerNode.java:304) <text:s text:c="211"/></text:p>
          </table:table-cell>
          <table:table-cell/>
        </table:table-row>
        <table:table-row table:style-name="ro1">
          <table:table-cell office:value-type="string" calcext:value-type="string">
            <text:p>at org.jboss.logmanager.LoggerNode.publish(Lorg/jboss/logmanager/ExtLogRecord;)V (LoggerNode.java:304) <text:s text:c="211"/></text:p>
          </table:table-cell>
          <table:table-cell/>
        </table:table-row>
        <table:table-row table:style-name="ro1">
          <table:table-cell office:value-type="string" calcext:value-type="string">
            <text:p>at org.jboss.logmanager.Logger.logRaw(Lorg/jboss/logmanager/ExtLogRecord;)V (Logger.java:721) <text:s text:c="220"/></text:p>
          </table:table-cell>
          <table:table-cell/>
        </table:table-row>
        <table:table-row table:style-name="ro1">
          <table:table-cell office:value-type="string" calcext:value-type="string">
            <text:p>at org.jboss.logmanager.Logger.log(Ljava/util/logging/Level;Ljava/lang/String;Ljava/lang/Object;)V (Logger.java:517) <text:s text:c="19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17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pvm/runtime/AtomicOperation;)V (ExecutionEntity.java:490) <text:s text:c="14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core/operation/CoreAtomicOperation;)V (ExecutionEntity.java:469) <text:s text:c="13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TransitionNotifyListenerStart.eventNotificationsCompleted(Lorg/camunda/bpm/engine/impl/pvm/runtime/PvmExecutionImpl;)V (PvmAtomicOperationTransitionNotifyListenerStart.java:56) <text:s text:c="66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TransitionNotifyListenerStart.eventNotificationsCompleted(Lorg/camunda/bpm/engine/impl/core/instance/CoreExecution;)V (PvmAtomicOperationTransitionNotifyListenerStart.java:26) <text:s text:c="6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65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core/operation/CoreAtomicOperation;)V (ExecutionEntity.java:479) <text:s text:c="13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58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core/operation/CoreAtomicOperation;)V (ExecutionEntity.java:479) <text:s text:c="13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58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core/operation/CoreAtomicOperation;)V (ExecutionEntity.java:479) <text:s text:c="13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58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pvm/runtime/AtomicOperation;)V (ExecutionEntity.java:490) <text:s text:c="14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core/operation/CoreAtomicOperation;)V (ExecutionEntity.java:469) <text:s text:c="13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TransitionCreateScope.scopeCreated(Lorg/camunda/bpm/engine/impl/pvm/runtime/PvmExecutionImpl;)V (PvmAtomicOperationTransitionCreateScope.java:34) <text:s text:c="9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CreateScope.execute(Lorg/camunda/bpm/engine/impl/pvm/runtime/PvmExecutionImpl;)V (PvmAtomicOperationCreateScope.java:50) <text:s text:c="12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CreateScope.execute(Lorg/camunda/bpm/engine/impl/core/instance/CoreExecution;)V (PvmAtomicOperationCreateScope.java:24) <text:s text:c="12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pvm/runtime/AtomicOperation;)V (ExecutionEntity.java:490) <text:s text:c="14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core/operation/CoreAtomicOperation;)V (ExecutionEntity.java:469) <text:s text:c="13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AbstractPvmAtomicOperationTransitionNotifyListenerTake.eventNotificationsCompleted(Lorg/camunda/bpm/engine/impl/pvm/runtime/PvmExecutionImpl;)V (AbstractPvmAtomicOperationTransitionNotifyListenerTake.java:37) <text:s text:c="5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AbstractPvmAtomicOperationTransitionNotifyListenerTake.eventNotificationsCompleted(Lorg/camunda/bpm/engine/impl/core/instance/CoreExecution;)V (AbstractPvmAtomicOperationTransitionNotifyListenerTake.java:28) <text:s text:c="5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65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core/operation/CoreAtomicOperation;)V (ExecutionEntity.java:479) <text:s text:c="13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58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pvm/runtime/AtomicOperation;)V (ExecutionEntity.java:490) <text:s text:c="14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core/operation/CoreAtomicOperation;)V (ExecutionEntity.java:469) <text:s text:c="13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PvmExecutionImpl.take()V (PvmExecutionImpl.java:673) <text:s text:c="218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TransitionDestroyScope.execute(Lorg/camunda/bpm/engine/impl/pvm/runtime/PvmExecutionImpl;)V (PvmAtomicOperationTransitionDestroyScope.java:80) <text:s text:c="10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TransitionDestroyScope.execute(Lorg/camunda/bpm/engine/impl/core/instance/CoreExecution;)V (PvmAtomicOperationTransitionDestroyScope.java:33) <text:s text:c="101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pvm/runtime/AtomicOperation;)V (ExecutionEntity.java:490) <text:s text:c="14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core/operation/CoreAtomicOperation;)V (ExecutionEntity.java:469) <text:s text:c="13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TransitionNotifyListenerEnd.eventNotificationsCompleted(Lorg/camunda/bpm/engine/impl/pvm/runtime/PvmExecutionImpl;)V (PvmAtomicOperationTransitionNotifyListenerEnd.java:37) <text:s text:c="7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TransitionNotifyListenerEnd.eventNotificationsCompleted(Lorg/camunda/bpm/engine/impl/core/instance/CoreExecution;)V (PvmAtomicOperationTransitionNotifyListenerEnd.java:23) <text:s text:c="71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65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core/operation/CoreAtomicOperation;)V (ExecutionEntity.java:479) <text:s text:c="13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58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core/operation/CoreAtomicOperation;)V (ExecutionEntity.java:479) <text:s text:c="13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58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pvm/runtime/AtomicOperation;)V (ExecutionEntity.java:490) <text:s text:c="14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core/operation/CoreAtomicOperation;)V (ExecutionEntity.java:469) <text:s text:c="13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PvmExecutionImpl.leaveActivityViaTransitions(Ljava/util/List;Ljava/util/List;)V (PvmExecutionImpl.java:872) <text:s text:c="16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PvmExecutionImpl.leaveActivityViaTransition(Lorg/camunda/bpm/engine/impl/pvm/PvmTransition;)V (PvmExecutionImpl.java:848) <text:s text:c="14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bpmn.behavior.BpmnActivityBehavior.performOutgoingBehavior(Lorg/camunda/bpm/engine/impl/pvm/delegate/ActivityExecution;ZZLjava/util/List;)V (BpmnActivityBehavior.java:103) <text:s text:c="111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bpmn.behavior.BpmnActivityBehavior.performDefaultOutgoingBehavior(Lorg/camunda/bpm/engine/impl/pvm/delegate/ActivityExecution;)V (BpmnActivityBehavior.java:52) <text:s text:c="12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bpmn.behavior.FlowNodeActivityBehavior.leave(Lorg/camunda/bpm/engine/impl/pvm/delegate/ActivityExecution;)V (FlowNodeActivityBehavior.java:44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bpmn.behavior.AbstractBpmnActivityBehavior.leave(Lorg/camunda/bpm/engine/impl/pvm/delegate/ActivityExecution;)V (AbstractBpmnActivityBehavior.java:67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bpmn.behavior.ServiceTaskJavaDelegateActivityBehavior.execute(Lorg/camunda/bpm/engine/impl/pvm/delegate/ActivityExecution;)V (ServiceTaskJavaDelegateActivityBehavior.java:41) <text:s text:c="108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bpmn.behavior.ClassDelegateActivityBehavior$1.call()Ljava/lang/Void; (ClassDelegateActivityBehavior.java:62) <text:s text:c="17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bpmn.behavior.ClassDelegateActivityBehavior$1.call()Ljava/lang/Object; (ClassDelegateActivityBehavior.java:59) <text:s text:c="17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bpmn.behavior.AbstractBpmnActivityBehavior.executeWithErrorPropagation(Lorg/camunda/bpm/engine/impl/pvm/delegate/ActivityExecution;Ljava/util/concurrent/Callable;)V (AbstractBpmnActivityBehavior.java:112) <text:s text:c="78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bpmn.behavior.ClassDelegateActivityBehavior.execute(Lorg/camunda/bpm/engine/impl/pvm/delegate/ActivityExecution;)V (ClassDelegateActivityBehavior.java:59) <text:s text:c="128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ActivityExecute.execute(Lorg/camunda/bpm/engine/impl/pvm/runtime/PvmExecutionImpl;)V (PvmAtomicOperationActivityExecute.java:44) <text:s text:c="11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ActivityExecute.execute(Lorg/camunda/bpm/engine/impl/core/instance/CoreExecution;)V (PvmAtomicOperationActivityExecute.java:27) <text:s text:c="115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pvm/runtime/AtomicOperation;)V (ExecutionEntity.java:490) <text:s text:c="14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core/operation/CoreAtomicOperation;)V (ExecutionEntity.java:469) <text:s text:c="13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TransitionNotifyListenerStart.eventNotificationsCompleted(Lorg/camunda/bpm/engine/impl/pvm/runtime/PvmExecutionImpl;)V (PvmAtomicOperationTransitionNotifyListenerStart.java:56) <text:s text:c="66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TransitionNotifyListenerStart.eventNotificationsCompleted(Lorg/camunda/bpm/engine/impl/core/instance/CoreExecution;)V (PvmAtomicOperationTransitionNotifyListenerStart.java:26) <text:s text:c="6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65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core/operation/CoreAtomicOperation;)V (ExecutionEntity.java:479) <text:s text:c="13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58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core/operation/CoreAtomicOperation;)V (ExecutionEntity.java:479) <text:s text:c="13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58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core/operation/CoreAtomicOperation;)V (ExecutionEntity.java:479) <text:s text:c="13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58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pvm/runtime/AtomicOperation;)V (ExecutionEntity.java:490) <text:s text:c="14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core/operation/CoreAtomicOperation;)V (ExecutionEntity.java:469) <text:s text:c="13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TransitionCreateScope.scopeCreated(Lorg/camunda/bpm/engine/impl/pvm/runtime/PvmExecutionImpl;)V (PvmAtomicOperationTransitionCreateScope.java:34) <text:s text:c="9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CreateScope.execute(Lorg/camunda/bpm/engine/impl/pvm/runtime/PvmExecutionImpl;)V (PvmAtomicOperationCreateScope.java:50) <text:s text:c="12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CreateScope.execute(Lorg/camunda/bpm/engine/impl/core/instance/CoreExecution;)V (PvmAtomicOperationCreateScope.java:24) <text:s text:c="12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pvm/runtime/AtomicOperation;)V (ExecutionEntity.java:490) <text:s text:c="14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core/operation/CoreAtomicOperation;)V (ExecutionEntity.java:469) <text:s text:c="13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AbstractPvmAtomicOperationTransitionNotifyListenerTake.eventNotificationsCompleted(Lorg/camunda/bpm/engine/impl/pvm/runtime/PvmExecutionImpl;)V (AbstractPvmAtomicOperationTransitionNotifyListenerTake.java:37) <text:s text:c="5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AbstractPvmAtomicOperationTransitionNotifyListenerTake.eventNotificationsCompleted(Lorg/camunda/bpm/engine/impl/core/instance/CoreExecution;)V (AbstractPvmAtomicOperationTransitionNotifyListenerTake.java:28) <text:s text:c="5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65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core/operation/CoreAtomicOperation;)V (ExecutionEntity.java:479) <text:s text:c="13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58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pvm/runtime/AtomicOperation;)V (ExecutionEntity.java:490) <text:s text:c="14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core/operation/CoreAtomicOperation;)V (ExecutionEntity.java:469) <text:s text:c="13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PvmExecutionImpl.take()V (PvmExecutionImpl.java:673) <text:s text:c="218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TransitionDestroyScope.execute(Lorg/camunda/bpm/engine/impl/pvm/runtime/PvmExecutionImpl;)V (PvmAtomicOperationTransitionDestroyScope.java:80) <text:s text:c="10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TransitionDestroyScope.execute(Lorg/camunda/bpm/engine/impl/core/instance/CoreExecution;)V (PvmAtomicOperationTransitionDestroyScope.java:33) <text:s text:c="101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pvm/runtime/AtomicOperation;)V (ExecutionEntity.java:490) <text:s text:c="14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core/operation/CoreAtomicOperation;)V (ExecutionEntity.java:469) <text:s text:c="13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TransitionNotifyListenerEnd.eventNotificationsCompleted(Lorg/camunda/bpm/engine/impl/pvm/runtime/PvmExecutionImpl;)V (PvmAtomicOperationTransitionNotifyListenerEnd.java:37) <text:s text:c="7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TransitionNotifyListenerEnd.eventNotificationsCompleted(Lorg/camunda/bpm/engine/impl/core/instance/CoreExecution;)V (PvmAtomicOperationTransitionNotifyListenerEnd.java:23) <text:s text:c="71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65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core/operation/CoreAtomicOperation;)V (ExecutionEntity.java:479) <text:s text:c="13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58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core/operation/CoreAtomicOperation;)V (ExecutionEntity.java:479) <text:s text:c="13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58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pvm/runtime/AtomicOperation;)V (ExecutionEntity.java:490) <text:s text:c="14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core/operation/CoreAtomicOperation;)V (ExecutionEntity.java:469) <text:s text:c="13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PvmExecutionImpl.leaveActivityViaTransitions(Ljava/util/List;Ljava/util/List;)V (PvmExecutionImpl.java:872) <text:s text:c="16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PvmExecutionImpl.leaveActivityViaTransition(Lorg/camunda/bpm/engine/impl/pvm/PvmTransition;)V (PvmExecutionImpl.java:848) <text:s text:c="14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bpmn.behavior.BpmnActivityBehavior.performOutgoingBehavior(Lorg/camunda/bpm/engine/impl/pvm/delegate/ActivityExecution;ZZLjava/util/List;)V (BpmnActivityBehavior.java:103) <text:s text:c="111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bpmn.behavior.BpmnActivityBehavior.performDefaultOutgoingBehavior(Lorg/camunda/bpm/engine/impl/pvm/delegate/ActivityExecution;)V (BpmnActivityBehavior.java:52) <text:s text:c="12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bpmn.behavior.FlowNodeActivityBehavior.leave(Lorg/camunda/bpm/engine/impl/pvm/delegate/ActivityExecution;)V (FlowNodeActivityBehavior.java:44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bpmn.behavior.AbstractBpmnActivityBehavior.leave(Lorg/camunda/bpm/engine/impl/pvm/delegate/ActivityExecution;)V (AbstractBpmnActivityBehavior.java:67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bpmn.behavior.ScriptTaskActivityBehavior$1.call()Ljava/lang/Void; (ScriptTaskActivityBehavior.java:55) <text:s text:c="18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bpmn.behavior.ScriptTaskActivityBehavior$1.call()Ljava/lang/Object; (ScriptTaskActivityBehavior.java:46) <text:s text:c="178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bpmn.behavior.AbstractBpmnActivityBehavior.executeWithErrorPropagation(Lorg/camunda/bpm/engine/impl/pvm/delegate/ActivityExecution;Ljava/util/concurrent/Callable;)V (AbstractBpmnActivityBehavior.java:112) <text:s text:c="78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bpmn.behavior.ScriptTaskActivityBehavior.execute(Lorg/camunda/bpm/engine/impl/pvm/delegate/ActivityExecution;)V (ScriptTaskActivityBehavior.java:46) <text:s text:c="13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ActivityExecute.execute(Lorg/camunda/bpm/engine/impl/pvm/runtime/PvmExecutionImpl;)V (PvmAtomicOperationActivityExecute.java:44) <text:s text:c="11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ActivityExecute.execute(Lorg/camunda/bpm/engine/impl/core/instance/CoreExecution;)V (PvmAtomicOperationActivityExecute.java:27) <text:s text:c="115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pvm/runtime/AtomicOperation;)V (ExecutionEntity.java:490) <text:s text:c="14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core/operation/CoreAtomicOperation;)V (ExecutionEntity.java:469) <text:s text:c="13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TransitionNotifyListenerStart.eventNotificationsCompleted(Lorg/camunda/bpm/engine/impl/pvm/runtime/PvmExecutionImpl;)V (PvmAtomicOperationTransitionNotifyListenerStart.java:56) <text:s text:c="66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TransitionNotifyListenerStart.eventNotificationsCompleted(Lorg/camunda/bpm/engine/impl/core/instance/CoreExecution;)V (PvmAtomicOperationTransitionNotifyListenerStart.java:26) <text:s text:c="6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65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core/operation/CoreAtomicOperation;)V (ExecutionEntity.java:479) <text:s text:c="13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58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core/operation/CoreAtomicOperation;)V (ExecutionEntity.java:479) <text:s text:c="13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58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core/operation/CoreAtomicOperation;)V (ExecutionEntity.java:479) <text:s text:c="13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58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pvm/runtime/AtomicOperation;)V (ExecutionEntity.java:490) <text:s text:c="14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core/operation/CoreAtomicOperation;)V (ExecutionEntity.java:469) <text:s text:c="13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TransitionCreateScope.scopeCreated(Lorg/camunda/bpm/engine/impl/pvm/runtime/PvmExecutionImpl;)V (PvmAtomicOperationTransitionCreateScope.java:34) <text:s text:c="9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CreateScope.execute(Lorg/camunda/bpm/engine/impl/pvm/runtime/PvmExecutionImpl;)V (PvmAtomicOperationCreateScope.java:50) <text:s text:c="12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CreateScope.execute(Lorg/camunda/bpm/engine/impl/core/instance/CoreExecution;)V (PvmAtomicOperationCreateScope.java:24) <text:s text:c="12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pvm/runtime/AtomicOperation;)V (ExecutionEntity.java:490) <text:s text:c="14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core/operation/CoreAtomicOperation;)V (ExecutionEntity.java:469) <text:s text:c="13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AbstractPvmAtomicOperationTransitionNotifyListenerTake.eventNotificationsCompleted(Lorg/camunda/bpm/engine/impl/pvm/runtime/PvmExecutionImpl;)V (AbstractPvmAtomicOperationTransitionNotifyListenerTake.java:37) <text:s text:c="5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AbstractPvmAtomicOperationTransitionNotifyListenerTake.eventNotificationsCompleted(Lorg/camunda/bpm/engine/impl/core/instance/CoreExecution;)V (AbstractPvmAtomicOperationTransitionNotifyListenerTake.java:28) <text:s text:c="5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65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core/operation/CoreAtomicOperation;)V (ExecutionEntity.java:479) <text:s text:c="13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58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pvm/runtime/AtomicOperation;)V (ExecutionEntity.java:490) <text:s text:c="14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core/operation/CoreAtomicOperation;)V (ExecutionEntity.java:469) <text:s text:c="13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PvmExecutionImpl.take()V (PvmExecutionImpl.java:673) <text:s text:c="218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TransitionDestroyScope.execute(Lorg/camunda/bpm/engine/impl/pvm/runtime/PvmExecutionImpl;)V (PvmAtomicOperationTransitionDestroyScope.java:80) <text:s text:c="10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TransitionDestroyScope.execute(Lorg/camunda/bpm/engine/impl/core/instance/CoreExecution;)V (PvmAtomicOperationTransitionDestroyScope.java:33) <text:s text:c="101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pvm/runtime/AtomicOperation;)V (ExecutionEntity.java:490) <text:s text:c="14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core/operation/CoreAtomicOperation;)V (ExecutionEntity.java:469) <text:s text:c="13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TransitionNotifyListenerEnd.eventNotificationsCompleted(Lorg/camunda/bpm/engine/impl/pvm/runtime/PvmExecutionImpl;)V (PvmAtomicOperationTransitionNotifyListenerEnd.java:37) <text:s text:c="7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TransitionNotifyListenerEnd.eventNotificationsCompleted(Lorg/camunda/bpm/engine/impl/core/instance/CoreExecution;)V (PvmAtomicOperationTransitionNotifyListenerEnd.java:23) <text:s text:c="71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65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core/operation/CoreAtomicOperation;)V (ExecutionEntity.java:479) <text:s text:c="13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58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core/operation/CoreAtomicOperation;)V (ExecutionEntity.java:479) <text:s text:c="13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58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pvm/runtime/AtomicOperation;)V (ExecutionEntity.java:490) <text:s text:c="14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core/operation/CoreAtomicOperation;)V (ExecutionEntity.java:469) <text:s text:c="13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PvmExecutionImpl.leaveActivityViaTransitions(Ljava/util/List;Ljava/util/List;)V (PvmExecutionImpl.java:872) <text:s text:c="16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PvmExecutionImpl.leaveActivityViaTransition(Lorg/camunda/bpm/engine/impl/pvm/PvmTransition;)V (PvmExecutionImpl.java:848) <text:s text:c="14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bpmn.behavior.BpmnActivityBehavior.performOutgoingBehavior(Lorg/camunda/bpm/engine/impl/pvm/delegate/ActivityExecution;ZZLjava/util/List;)V (BpmnActivityBehavior.java:103) <text:s text:c="111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bpmn.behavior.BpmnActivityBehavior.performDefaultOutgoingBehavior(Lorg/camunda/bpm/engine/impl/pvm/delegate/ActivityExecution;)V (BpmnActivityBehavior.java:52) <text:s text:c="12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bpmn.behavior.FlowNodeActivityBehavior.leave(Lorg/camunda/bpm/engine/impl/pvm/delegate/ActivityExecution;)V (FlowNodeActivityBehavior.java:44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bpmn.behavior.FlowNodeActivityBehavior.execute(Lorg/camunda/bpm/engine/impl/pvm/delegate/ActivityExecution;)V (FlowNodeActivityBehavior.java:36) <text:s text:c="138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ActivityExecute.execute(Lorg/camunda/bpm/engine/impl/pvm/runtime/PvmExecutionImpl;)V (PvmAtomicOperationActivityExecute.java:44) <text:s text:c="11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ActivityExecute.execute(Lorg/camunda/bpm/engine/impl/core/instance/CoreExecution;)V (PvmAtomicOperationActivityExecute.java:27) <text:s text:c="115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pvm/runtime/AtomicOperation;)V (ExecutionEntity.java:490) <text:s text:c="14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core/operation/CoreAtomicOperation;)V (ExecutionEntity.java:469) <text:s text:c="13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ActivityStart.eventNotificationsCompleted(Lorg/camunda/bpm/engine/impl/pvm/runtime/PvmExecutionImpl;)V (PvmAtomicOperationActivityStart.java:37) <text:s text:c="98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ActivityStart.eventNotificationsCompleted(Lorg/camunda/bpm/engine/impl/core/instance/CoreExecution;)V (PvmAtomicOperationActivityStart.java:25) <text:s text:c="9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65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core/operation/CoreAtomicOperation;)V (ExecutionEntity.java:479) <text:s text:c="13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58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core/operation/CoreAtomicOperation;)V (ExecutionEntity.java:479) <text:s text:c="13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58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core/operation/CoreAtomicOperation;)V (ExecutionEntity.java:479) <text:s text:c="13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58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pvm/runtime/AtomicOperation;)V (ExecutionEntity.java:490) <text:s text:c="14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core/operation/CoreAtomicOperation;)V (ExecutionEntity.java:469) <text:s text:c="13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ActivityStartCreateScope.scopeCreated(Lorg/camunda/bpm/engine/impl/pvm/runtime/PvmExecutionImpl;)V (PvmAtomicOperationActivityStartCreateScope.java:35) <text:s text:c="91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CreateScope.execute(Lorg/camunda/bpm/engine/impl/pvm/runtime/PvmExecutionImpl;)V (PvmAtomicOperationCreateScope.java:50) <text:s text:c="12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CreateScope.execute(Lorg/camunda/bpm/engine/impl/core/instance/CoreExecution;)V (PvmAtomicOperationCreateScope.java:24) <text:s text:c="12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pvm/runtime/AtomicOperation;)V (ExecutionEntity.java:490) <text:s text:c="14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core/operation/CoreAtomicOperation;)V (ExecutionEntity.java:469) <text:s text:c="13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PvmExecutionImpl.executeActivity(Lorg/camunda/bpm/engine/impl/pvm/PvmActivity;)V (PvmExecutionImpl.java:729) <text:s text:c="16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bpmn.behavior.SubProcessActivityBehavior.execute(Lorg/camunda/bpm/engine/impl/pvm/delegate/ActivityExecution;)V (SubProcessActivityBehavior.java:40) <text:s text:c="13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ActivityExecute.execute(Lorg/camunda/bpm/engine/impl/pvm/runtime/PvmExecutionImpl;)V (PvmAtomicOperationActivityExecute.java:44) <text:s text:c="11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ActivityExecute.execute(Lorg/camunda/bpm/engine/impl/core/instance/CoreExecution;)V (PvmAtomicOperationActivityExecute.java:27) <text:s text:c="115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pvm/runtime/AtomicOperation;)V (ExecutionEntity.java:490) <text:s text:c="14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core/operation/CoreAtomicOperation;)V (ExecutionEntity.java:469) <text:s text:c="13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TransitionNotifyListenerStart.eventNotificationsCompleted(Lorg/camunda/bpm/engine/impl/pvm/runtime/PvmExecutionImpl;)V (PvmAtomicOperationTransitionNotifyListenerStart.java:56) <text:s text:c="66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TransitionNotifyListenerStart.eventNotificationsCompleted(Lorg/camunda/bpm/engine/impl/core/instance/CoreExecution;)V (PvmAtomicOperationTransitionNotifyListenerStart.java:26) <text:s text:c="6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65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core/operation/CoreAtomicOperation;)V (ExecutionEntity.java:479) <text:s text:c="13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58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core/operation/CoreAtomicOperation;)V (ExecutionEntity.java:479) <text:s text:c="13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58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core/operation/CoreAtomicOperation;)V (ExecutionEntity.java:479) <text:s text:c="13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re.operation.AbstractEventAtomicOperation.execute(Lorg/camunda/bpm/engine/impl/core/instance/CoreExecution;)V (AbstractEventAtomicOperation.java:58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Sync(Lorg/camunda/bpm/engine/impl/pvm/runtime/AtomicOperation;)V (ExecutionEntity.java:502) <text:s text:c="140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pvm/runtime/AtomicOperation;)V (ExecutionEntity.java:490) <text:s text:c="14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ExecutionEntity.performOperation(Lorg/camunda/bpm/engine/impl/core/operation/CoreAtomicOperation;)V (ExecutionEntity.java:469) <text:s text:c="13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TransitionCreateScope.scopeCreated(Lorg/camunda/bpm/engine/impl/pvm/runtime/PvmExecutionImpl;)V (PvmAtomicOperationTransitionCreateScope.java:34) <text:s text:c="97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CreateScope.execute(Lorg/camunda/bpm/engine/impl/pvm/runtime/PvmExecutionImpl;)V (PvmAtomicOperationCreateScope.java:50) <text:s text:c="12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vm.runtime.operation.PvmAtomicOperationCreateScope.execute(Lorg/camunda/bpm/engine/impl/core/instance/CoreExecution;)V (PvmAtomicOperationCreateScope.java:24) <text:s text:c="12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38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$1.call()Ljava/lang/Void; (CommandContext.java:126) <text:s text:c="205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$1.call()Ljava/lang/Object; (CommandContext.java:122) <text:s text:c="203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ntext.ProcessApplicationClassloaderInterceptor.call()Ljava/lang/Object; (ProcessApplicationClassloaderInterceptor.java:44) <text:s text:c="158"/></text:p>
          </table:table-cell>
          <table:table-cell/>
        </table:table-row>
        <table:table-row table:style-name="ro1">
          <table:table-cell office:value-type="string" calcext:value-type="string">
            <text:p>at org.camunda.bpm.application.AbstractProcessApplication.execute(Ljava/util/concurrent/Callable;)Ljava/lang/Object; (AbstractProcessApplication.java:102) <text:s text:c="15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ontext.Context.executeWithinProcessApplication(Ljava/util/concurrent/Callable;Lorg/camunda/bpm/application/ProcessApplicationReference;)Ljava/lang/Object; (Context.java:193) <text:s text:c="108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.performOperation(Lorg/camunda/bpm/engine/impl/pvm/runtime/AtomicOperation;Lorg/camunda/bpm/engine/impl/persistence/entity/ExecutionEntity;)V (CommandContext.java:122) <text:s text:c="89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jobexecutor.AsyncContinuationJobHandler.execute(Ljava/lang/String;Lorg/camunda/bpm/engine/impl/persistence/entity/ExecutionEntity;Lorg/camunda/bpm/engine/impl/interceptor/CommandContext;)V (AsyncContinuationJobHandler.java:97) <text:s text:c="56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persistence.entity.JobEntity.execute(Lorg/camunda/bpm/engine/impl/interceptor/CommandContext;)V (JobEntity.java:126) <text:s text:c="166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cmd.ExecuteJobsCmd.execute(Lorg/camunda/bpm/engine/impl/interceptor/CommandContext;)Ljava/lang/Object; (ExecuteJobsCmd.java:107) <text:s text:c="15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ExecutorImpl.execute(Lorg/camunda/bpm/engine/impl/interceptor/Command;)Ljava/lang/Object; (CommandExecutorImpl.java:24) <text:s text:c="14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CommandContextInterceptor.execute(Lorg/camunda/bpm/engine/impl/interceptor/Command;)Ljava/lang/Object; (CommandContextInterceptor.java:97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JtaTransactionInterceptor.execute(Lorg/camunda/bpm/engine/impl/interceptor/Command;)Ljava/lang/Object; (JtaTransactionInterceptor.java:59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interceptor.LogInterceptor.execute(Lorg/camunda/bpm/engine/impl/interceptor/Command;)Ljava/lang/Object; (LogInterceptor.java:38) <text:s text:c="154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jobexecutor.ExecuteJobsRunnable.executeJob(Ljava/lang/String;Lorg/camunda/bpm/engine/impl/interceptor/CommandExecutor;)V (ExecuteJobsRunnable.java:79) <text:s text:c="132"/></text:p>
          </table:table-cell>
          <table:table-cell/>
        </table:table-row>
        <table:table-row table:style-name="ro1">
          <table:table-cell office:value-type="string" calcext:value-type="string">
            <text:p>at org.camunda.bpm.engine.impl.jobexecutor.ExecuteJobsRunnable.run()V (ExecuteJobsRunnable.java:67) <text:s text:c="214"/></text:p>
          </table:table-cell>
          <table:table-cell/>
        </table:table-row>
        <table:table-row table:style-name="ro1">
          <table:table-cell office:value-type="string" calcext:value-type="string">
            <text:p>at org.jboss.threads.SimpleDirectExecutor.execute(Ljava/lang/Runnable;)V (SimpleDirectExecutor.java:33) <text:s text:c="210"/></text:p>
          </table:table-cell>
          <table:table-cell/>
        </table:table-row>
        <table:table-row table:style-name="ro1">
          <table:table-cell office:value-type="string" calcext:value-type="string">
            <text:p>at org.jboss.threads.QueueExecutor.runTask(Ljava/lang/Runnable;)V (QueueExecutor.java:808) <text:s text:c="223"/></text:p>
          </table:table-cell>
          <table:table-cell/>
        </table:table-row>
        <table:table-row table:style-name="ro1">
          <table:table-cell office:value-type="string" calcext:value-type="string">
            <text:p>at org.jboss.threads.QueueExecutor.access$100(Lorg/jboss/threads/QueueExecutor;Ljava/lang/Runnable;)V (QueueExecutor.java:45) <text:s text:c="188"/></text:p>
          </table:table-cell>
          <table:table-cell/>
        </table:table-row>
        <table:table-row table:style-name="ro1">
          <table:table-cell office:value-type="string" calcext:value-type="string">
            <text:p>at org.jboss.threads.QueueExecutor$Worker.run()V (QueueExecutor.java:828) <text:s text:c="240"/></text:p>
          </table:table-cell>
          <table:table-cell/>
        </table:table-row>
        <table:table-row table:style-name="ro1">
          <table:table-cell office:value-type="string" calcext:value-type="string">
            <text:p>at java.lang.Thread.run()V (Thread.java:745) <text:s text:c="269"/></text:p>
          </table:table-cell>
          <table:table-cell/>
        </table:table-row>
        <table:table-row table:style-name="ro1">
          <table:table-cell office:value-type="string" calcext:value-type="string">
            <text:p>at org.jboss.threads.JBossThread.run()V (JBossThread.java:122) <text:s text:c="251"/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4T13:16:01.850000000</meta:creation-date>
    <dc:date>2015-07-04T13:21:09.432000000</dc:date>
    <meta:editing-duration>PT5M12S</meta:editing-duration>
    <meta:editing-cycles>3</meta:editing-cycles>
    <meta:generator>LibreOffice/4.4.2.2$Windows_x86 LibreOffice_project/c4c7d32d0d49397cad38d62472b0bc8acff48dd6</meta:generator>
    <meta:document-statistic meta:table-count="1" meta:cell-count="324" meta:object-count="0"/>
  </office:meta>
</office:document-meta>
</file>